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image/png" manifest:full-path="Pictures/100000000000048D000001AD96D8B9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31cm" fo:min-width="27.2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72pt" style:font-size-asian="72pt" style:font-size-complex="72pt"/>
    </style:style>
    <style:style style:name="T5" style:family="text">
      <style:text-properties fo:color="#ff0000" fo:font-size="72pt" fo:font-style="italic" style:font-size-asian="72pt" style:font-style-asian="italic" style:font-size-complex="72pt" style:font-style-complex="italic"/>
    </style:style>
    <style:style style:name="T6" style:family="text">
      <style:text-properties fo:color="#ffffff" fo:font-family="Thorndale" style:font-style-name="Regular" style:font-family-generic="roman" style:font-pitch="variable" fo:font-size="24pt" style:font-size-asian="24pt" style:font-size-complex="24pt"/>
    </style:style>
    <style:style style:name="T7" style:family="text">
      <style:text-properties fo:font-family="Thorndale" style:font-style-name="Regular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5.09cm" svg:height="2.274cm" svg:x="14.41cm" svg:y="18.5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14cm" svg:height="4.5cm" svg:x="0.197cm" svg:y="15.687cm">
          <draw:image xlink:href="Pictures/100000000000048D000001AD96D8B9C8.png" xlink:type="simple" xlink:show="embed" xlink:actuate="onLoad">
            <text:p/>
          </draw:image>
        </draw:frame>
        <draw:frame draw:style-name="gr3" draw:text-style-name="P6" draw:layer="layout" svg:width="27.7cm" svg:height="14.515cm" svg:x="0.8cm" svg:y="0.362cm">
          <draw:text-box>
            <text:p text:style-name="P4"><text:span text:style-name="T1">Journée d'action nationale </text:span></text:p>
            <text:p text:style-name="P4"><text:span text:style-name="T1">INTER-PROFESSIONNELLE</text:span></text:p>
            <text:p text:style-name="P5"><text:span text:style-name="T2"><text:s text:c="2"/></text:span><text:span text:style-name="T2">Jeudi 19 mars</text:span></text:p>
            <text:p text:style-name="P5"><text:span text:style-name="T3">Rassemblement 14h, porte de Paris</text:span></text:p>
            <text:p text:style-name="P5"><text:span text:style-name="T4"><text:s text:c="7"/></text:span><text:span text:style-name="T4">Manifestation </text:span></text:p>
            <text:p text:style-name="P5"><text:span text:style-name="T5"><text:s/></text:span><text:span text:style-name="T5">Cartons Rouges</text:span></text:p>
          </draw:text-box>
        </draw:frame>
        <draw:custom-shape draw:style-name="gr4" draw:text-style-name="P3" draw:layer="layout" svg:width="5.5cm" svg:height="4.5cm" svg:x="22cm" svg:y="12.5cm">
          <text:p text:style-name="P3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8" draw:layer="layout" svg:width="3.3cm" svg:height="4cm" svg:x="23cm" svg:y="12.5cm">
          <text:p text:style-name="P7"><text:span text:style-name="T6">L.R.U.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2-09T10:43:13</meta:creation-date>
    <dc:creator>Frédéric Hoogstoel</dc:creator>
    <dc:date>2009-03-18T12:11:30.79</dc:date>
    <meta:printed-by>Frédéric Hoogstoel</meta:printed-by>
    <meta:print-date>2009-03-18T12:08:19.68</meta:print-date>
    <meta:editing-cycles>16</meta:editing-cycles>
    <meta:editing-duration>PT02H22M44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