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9.399cm" table:align="margins" style:shadow="none"/>
    </style:style>
    <style:style style:name="Tableau1.A" style:family="table-column">
      <style:table-column-properties style:column-width="8.694cm" style:rel-column-width="4929*"/>
    </style:style>
    <style:style style:name="Tableau1.B" style:family="table-column">
      <style:table-column-properties style:column-width="1.653cm" style:rel-column-width="937*"/>
    </style:style>
    <style:style style:name="Tableau1.C" style:family="table-column">
      <style:table-column-properties style:column-width="9.052cm" style:rel-column-width="5132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.212cm" fo:text-align="center" style:justify-single-word="false" fo:padding="0.049cm" fo:border="0.035cm solid #000000" style:shadow="none" style:snap-to-layout-gri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 fo:padding="0.049cm" fo:border="0.035cm solid #000000" style:shadow="none" style:snap-to-layout-grid="false"/>
      <style:text-properties style:font-name="Arial" fo:font-size="22pt" style:font-size-asian="22pt" style:font-size-complex="22pt"/>
    </style:style>
    <style:style style:name="P6" style:family="paragraph" style:parent-style-name="Standard">
      <style:paragraph-properties fo:margin-top="0cm" fo:margin-bottom="0.212cm" fo:text-align="center" style:justify-single-word="false" fo:padding="0.049cm" fo:border="0.035cm solid #000000" style:shadow="none" style:snap-to-layout-grid="false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Standard">
      <style:text-properties fo:font-size="2pt" style:font-size-asian="2pt" style:font-size-complex="2pt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pan text:style-name="T1">Mouvements <text:s/>dans <text:s/>l'Université</text:span></text:p>
            <text:p text:style-name="P2">Informé <text:s/>ou <text:s/>Dés informé ?</text:p>
            <text:p text:style-name="P3"/>
            <text:p text:style-name="P2">Serein <text:s/>ou <text:s/>Inquiet ?</text:p>
            <text:p text:style-name="P3"/>
            <text:p text:style-name="P2">Indifférent <text:s/>ou <text:s/>Concerné ?</text:p>
            <text:p text:style-name="P3"/>
            <text:p text:style-name="P4">Enseignants <text:s/>BIATOSS <text:s/>et <text:s/>ITA</text:p>
            <text:p text:style-name="P4">rendez-vous <text:s/>TOUS <text:s/>sur :</text:p>
            <text:p text:style-name="P3"/>
            <text:p text:style-name="P5">http://greve.univ-lille1.fr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6"><text:span text:style-name="T2">Mouvements <text:s/>dans <text:s/>l'Université</text:span></text:p>
            <text:p text:style-name="P2">Informé <text:s/>ou <text:s/>Dés informé ?</text:p>
            <text:p text:style-name="P3"/>
            <text:p text:style-name="P2">Serein <text:s/>ou <text:s/>Inquiet ?</text:p>
            <text:p text:style-name="P3"/>
            <text:p text:style-name="P2">Indifférent <text:s/>ou <text:s/>Concerné ?</text:p>
            <text:p text:style-name="P3"/>
            <text:p text:style-name="P4">Enseignants <text:s/>BIATOSS <text:s/>et <text:s/>ITA</text:p>
            <text:p text:style-name="P4">rendez-vous <text:s/>TOUS <text:s/>sur :</text:p>
            <text:p text:style-name="P3"/>
            <text:p text:style-name="P5">http://greve.univ-lille1.fr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6"><text:span text:style-name="T2">Mouvements <text:s/>dans <text:s/>l'Université</text:span></text:p>
            <text:p text:style-name="P2">Informé <text:s/>ou <text:s/>Dés informé ?</text:p>
            <text:p text:style-name="P3"/>
            <text:p text:style-name="P2">Serein <text:s/>ou <text:s/>Inquiet ?</text:p>
            <text:p text:style-name="P3"/>
            <text:p text:style-name="P2">Indifférent <text:s/>ou <text:s/>Concerné ?</text:p>
            <text:p text:style-name="P3"/>
            <text:p text:style-name="P4">Enseignants <text:s/>BIATOSS <text:s/>et <text:s/>ITA</text:p>
            <text:p text:style-name="P4">rendez-vous <text:s/>TOUS <text:s/>sur :</text:p>
            <text:p text:style-name="P3"/>
            <text:p text:style-name="P5">http://greve.univ-lille1.fr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6"><text:span text:style-name="T2">Mouvements <text:s/>dans <text:s/>l'Université</text:span></text:p>
            <text:p text:style-name="P2">Informé <text:s/>ou <text:s/>Dés informé ?</text:p>
            <text:p text:style-name="P3"/>
            <text:p text:style-name="P2">Serein <text:s/>ou <text:s/>Inquiet ?</text:p>
            <text:p text:style-name="P3"/>
            <text:p text:style-name="P2">Indifférent <text:s/>ou <text:s/>Concerné ?</text:p>
            <text:p text:style-name="P3"/>
            <text:p text:style-name="P4">Enseignants <text:s/>BIATOSS <text:s/>et <text:s/>ITA</text:p>
            <text:p text:style-name="P4">rendez-vous <text:s/>TOUS <text:s/>sur :</text:p>
            <text:p text:style-name="P3"/>
            <text:p text:style-name="P5">http://greve.univ-lille1.fr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6"><text:span text:style-name="T2">Mouvements <text:s/>dans </text:span><text:span text:style-name="T1"><text:s/></text:span><text:span text:style-name="T2">l'Université</text:span></text:p>
            <text:p text:style-name="P2">Informé <text:s/>ou <text:s/>Dés informé ?</text:p>
            <text:p text:style-name="P3"/>
            <text:p text:style-name="P2">Serein <text:s/>ou <text:s/>Inquiet ?</text:p>
            <text:p text:style-name="P3"/>
            <text:p text:style-name="P2">Indifférent <text:s/>ou <text:s/>Concerné ?</text:p>
            <text:p text:style-name="P3"/>
            <text:p text:style-name="P4">Enseignants <text:s/>BIATOSS <text:s/>et <text:s/>ITA</text:p>
            <text:p text:style-name="P4">rendez-vous <text:s/>TOUS <text:s/>sur :</text:p>
            <text:p text:style-name="P3"/>
            <text:p text:style-name="P5">http://greve.univ-lille1.fr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6"><text:span text:style-name="T2">Mouvements</text:span><text:span text:style-name="T1"> </text:span><text:span text:style-name="T2"><text:s/>dans <text:s/>l'Université</text:span></text:p>
            <text:p text:style-name="P2">Informé <text:s/>ou <text:s/>Dés informé ?</text:p>
            <text:p text:style-name="P3"/>
            <text:p text:style-name="P2">Serein <text:s/>ou <text:s/>Inquiet ?</text:p>
            <text:p text:style-name="P3"/>
            <text:p text:style-name="P2">Indifférent <text:s/>ou <text:s/>Concerné ?</text:p>
            <text:p text:style-name="P3"/>
            <text:p text:style-name="P4">Enseignants <text:s/>BIATOSS <text:s/>et <text:s/>ITA</text:p>
            <text:p text:style-name="P4">rendez-vous <text:s/>TOUS <text:s/>sur :</text:p>
            <text:p text:style-name="P3"/>
            <text:p text:style-name="P5">http://greve.univ-lille1.fr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6"><text:span text:style-name="T2">Mouvements <text:s/>dans <text:s/>l'Université</text:span></text:p>
            <text:p text:style-name="P2">Informé <text:s/>ou <text:s/>Dés informé ?</text:p>
            <text:p text:style-name="P3"/>
            <text:p text:style-name="P2">Serein <text:s/>ou <text:s/>Inquiet ?</text:p>
            <text:p text:style-name="P3"/>
            <text:p text:style-name="P2">Indifférent <text:s/>ou <text:s/>Concerné ?</text:p>
            <text:p text:style-name="P3"/>
            <text:p text:style-name="P4">Enseignants <text:s/>BIATOSS <text:s/>et <text:s/>ITA</text:p>
            <text:p text:style-name="P4">rendez-vous <text:s/>TOUS <text:s/>sur :</text:p>
            <text:p text:style-name="P3"/>
            <text:p text:style-name="P5">http://greve.univ-lille1.fr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6"><text:span text:style-name="T2">Mouvements <text:s/>dans <text:s/>l'Université</text:span></text:p>
            <text:p text:style-name="P2">Informé <text:s/>ou <text:s/>Dés informé ?</text:p>
            <text:p text:style-name="P3"/>
            <text:p text:style-name="P2">Serein <text:s/>ou <text:s/>Inquiet ?</text:p>
            <text:p text:style-name="P3"/>
            <text:p text:style-name="P2">Indifférent <text:s/>ou <text:s/>Concerné ?</text:p>
            <text:p text:style-name="P3"/>
            <text:p text:style-name="P4">Enseignants <text:s/>BIATOSS <text:s/>et <text:s/>ITA</text:p>
            <text:p text:style-name="P4">rendez-vous <text:s/>TOUS <text:s/>sur :</text:p>
            <text:p text:style-name="P3"/>
            <text:p text:style-name="P5">http://greve.univ-lille1.fr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9-02-09T18:22:44</meta:creation-date>
    <dc:date>2009-02-11T08:59:12</dc:date>
    <meta:print-date>2009-02-10T09:43:20</meta:print-date>
    <dc:language>fr-FR</dc:language>
    <meta:editing-cycles>8</meta:editing-cycles>
    <meta:editing-duration>P1DT14H36M2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6" meta:word-count="200" meta:character-count="1472"/>
  </office:meta>
</office:document-meta>
</file>