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290545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4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631cm" fo:min-width="27.2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0pt" style:font-size-asian="90pt" style:font-size-complex="90pt"/>
    </style:style>
    <style:style style:name="T3" style:family="text">
      <style:text-properties fo:color="#ff0000" fo:font-size="120pt" style:font-size-asian="120pt" style:font-size-complex="12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ff0000" fo:font-size="72pt" style:font-size-asian="72pt" style:font-size-complex="72pt"/>
    </style:style>
    <style:style style:name="T6" style:family="text">
      <style:text-properties fo:color="#ff0000" fo:font-size="72pt" fo:font-style="italic" style:font-size-asian="72pt" style:font-style-asian="italic" style:font-size-complex="7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.09cm" svg:height="2.274cm" svg:x="14.41cm" svg:y="18.5cm">
          <draw:text-box>
            <text:p text:style-name="P1"><text:span text:style-name="T1">http://greve.univ-lille1.fr</text:span></text:p>
          </draw:text-box>
        </draw:frame>
        <draw:frame draw:style-name="gr2" draw:text-style-name="P2" draw:layer="layout" svg:width="14cm" svg:height="4.5cm" svg:x="0cm" svg:y="16cm">
          <draw:image xlink:href="Pictures/100000000000048D000001AD29054508.png" xlink:type="simple" xlink:show="embed" xlink:actuate="onLoad">
            <text:p/>
          </draw:image>
        </draw:frame>
        <draw:frame draw:style-name="gr3" draw:text-style-name="P4" draw:layer="layout" svg:width="27.7cm" svg:height="15.704cm" svg:x="1cm" svg:y="1.119cm">
          <draw:text-box>
            <text:p text:style-name="P2"><text:span text:style-name="T1">coordination nationale des universités et organismes de recherche</text:span></text:p>
            <text:p text:style-name="P3"><text:span text:style-name="T2">Jeudi 19 février <text:s/></text:span><text:span text:style-name="T3">♥</text:span></text:p>
            <text:p text:style-name="P3"><text:span text:style-name="T4">14h30, Porte de Paris, Lille</text:span></text:p>
            <text:p text:style-name="P3"><text:span text:style-name="T5"><text:s text:c="7"/></text:span><text:span text:style-name="T5">manifestation </text:span></text:p>
            <text:p text:style-name="P3"><text:span text:style-name="T6"><text:s text:c="7"/></text:span><text:span text:style-name="T6">Preuves d'Amou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Mpr1" draw:text-style-name="MP1" draw:layer="backgroundobjects" svg:width="6.453cm" svg:height="1.31cm" svg:x="2.385cm" svg:y="18.30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1.31cm" svg:x="10.473cm" svg:y="18.30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1.31cm" svg:x="20.86cm" svg:y="18.30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9T10:43:13</meta:creation-date>
    <meta:editing-duration>PT01H21M16S</meta:editing-duration>
    <meta:editing-cycles>9</meta:editing-cycles>
    <dc:date>2009-02-18T11:36:51</dc:date>
    <meta:generator>OpenOffice.org/3.0$Unix OpenOffice.org_project/300m15$Build-9379</meta:generator>
    <meta:print-date>2009-02-09T11:16:54</meta:print-date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