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color="#000000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  <style:text-properties fo:color="#000000" fo:font-size="24pt"/>
    </style:style>
    <style:style style:name="P4" style:family="paragraph">
      <style:text-properties fo:font-size="20pt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4cm" svg:height="18cm" svg:x="2cm" svg:y="1cm">
          <text:p text:style-name="P1"><text:span text:style-name="T1">L.R.U.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3" draw:text-style-name="P2" draw:layer="layout" svg:width="24cm" svg:height="18cm" svg:x="2cm" svg:y="1cm">
          <text:p text:style-name="P3"><text:span text:style-name="T1">MASTERISATION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2" draw:layer="layout" svg:width="24cm" svg:height="18cm" svg:x="2cm" svg:y="1cm">
          <text:p text:style-name="P3"><text:span text:style-name="T1">PRECARITE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5" draw:text-style-name="P2" draw:layer="layout" svg:width="24cm" svg:height="18cm" svg:x="2cm" svg:y="1cm">
          <text:p text:style-name="P3"><text:span text:style-name="T1">Casse du CNRS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6" draw:text-style-name="P2" draw:layer="layout" svg:width="24cm" svg:height="18cm" svg:x="2cm" svg:y="1cm">
          <text:p text:style-name="P3"><text:span text:style-name="T1">DEMANTELLEMENT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7" draw:text-style-name="P2" draw:layer="layout" svg:width="24cm" svg:height="18cm" svg:x="2cm" svg:y="1cm">
          <text:p text:style-name="P3"><text:span text:style-name="T1">BOUCLIER FISCAL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8" draw:text-style-name="P2" draw:layer="layout" svg:width="24cm" svg:height="18cm" svg:x="2cm" svg:y="1cm">
          <text:p text:style-name="P3"><text:span text:style-name="T1">INEGALITE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9" draw:text-style-name="P2" draw:layer="layout" svg:width="24cm" svg:height="18cm" svg:x="2cm" svg:y="1cm">
          <text:p text:style-name="P3"><text:span text:style-name="T1">SHANGAÏ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0" draw:text-style-name="P2" draw:layer="layout" svg:width="24cm" svg:height="18cm" svg:x="2cm" svg:y="1cm">
          <text:p text:style-name="P3"><text:span text:style-name="T1">SARKOZY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1" draw:text-style-name="P2" draw:layer="layout" svg:width="24cm" svg:height="18cm" svg:x="2cm" svg:y="1cm">
          <text:p text:style-name="P3"><text:span text:style-name="T1">PECRESSE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2" draw:text-style-name="P2" draw:layer="layout" svg:width="24cm" svg:height="18cm" svg:x="2cm" svg:y="1cm">
          <text:p text:style-name="P3"><text:span text:style-name="T1">DARCOS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1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Frédéric Hoogstoel</meta:initial-creator>
    <meta:creation-date>2009-03-18T10:44:20.48</meta:creation-date>
    <meta:editing-duration>PT00H01M10S</meta:editing-duration>
    <meta:editing-cycles>2</meta:editing-cycles>
    <dc:date>2009-03-18T11:00:41.70</dc:date>
    <dc:creator>Frédéric Hoogstoel</dc:creator>
    <meta:document-statistic meta:object-count="5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