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4.479cm" fo:text-align="justify" style:justify-single-word="false" fo:text-indent="0cm" style:auto-text-indent="false"/>
      <style:text-properties style:font-name="Bitstream Charter"/>
    </style:style>
    <style:style style:name="P2" style:family="paragraph" style:parent-style-name="Standard">
      <style:paragraph-properties fo:margin-left="0cm" fo:margin-right="4.47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4.479cm" fo:text-align="justify" style:justify-single-word="false" fo:text-indent="0cm" style:auto-text-indent="false"/>
      <style:text-properties fo:color="#ff0000" style:font-name="Bitstream Charter" fo:font-weight="bold"/>
    </style:style>
    <style:style style:name="P4" style:family="paragraph" style:parent-style-name="Standard">
      <style:paragraph-properties fo:margin-left="0cm" fo:margin-right="4.479cm" fo:text-align="center" style:justify-single-word="false" fo:text-indent="0cm" style:auto-text-indent="false"/>
      <style:text-properties style:font-name="Bitstream Charter" fo:font-weight="bold"/>
    </style:style>
    <style:style style:name="P5" style:family="paragraph" style:parent-style-name="Standard">
      <style:paragraph-properties fo:margin-left="0cm" fo:margin-right="4.479cm" fo:text-align="center" style:justify-single-word="false" fo:text-indent="0cm" style:auto-text-indent="false"/>
    </style:style>
    <style:style style:name="T1" style:family="text">
      <style:text-properties style:font-name="Bitstream Charter"/>
    </style:style>
    <style:style style:name="T2" style:family="text">
      <style:text-properties style:font-name="Bitstream Charter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 collègue,</text:p>
      <text:p text:style-name="P1"/>
      <text:p text:style-name="P2"><text:span text:style-name="T1">Devant le succès de notre participation massive (</text:span><text:a xlink:type="simple" xlink:href="http://www.youtube.com/watch?v=wN_-a_a_0RM"><text:span text:style-name="T2">voir le clip vidéo</text:span></text:a><text:span text:style-name="T1">) à la journée d'action nationale de jeudi dernier, nous devons être encore plus nombreux demain à démontrer notre attachement au service public de l'enseignement supérieur et de la recherche.</text:span></text:p>
      <text:p text:style-name="P1"/>
      <text:p text:style-name="P1">Je t'invite donc à nous rejoindre :</text:p>
      <text:p text:style-name="P3"/>
      <text:p text:style-name="P4"><text:span text:style-name="T3">Mardi 24 mars à 14h30</text:span> à Lille<text:span text:style-name="T4"> (porte de Paris)</text:span> </text:p>
      <text:p text:style-name="P1"/>
      <text:p text:style-name="P1">Pour plus de détails sur le thème de cette manifestation et, plus généralement, pour tout ce qui concerne le mouvement actuel de mobilisation sur Lille 1 :</text:p>
      <text:p text:style-name="P1"/>
      <text:p text:style-name="P5"><text:a xlink:type="simple" xlink:href="http://greve.univ-lille1.fr/"><text:span text:style-name="T2">http://greve.univ-lille1.fr</text:span></text:a></text:p>
      <text:p text:style-name="P1"/>
      <text:p text:style-name="P1">D'avance, merci de ta présence,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9-03-23T10:16:46</meta:creation-date>
    <dc:date>2009-03-23T10:56:58</dc:date>
    <dc:language>fr-FR</dc:language>
    <meta:editing-cycles>5</meta:editing-cycles>
    <meta:editing-duration>PT39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3" meta:character-count="568"/>
  </office:meta>
</office:document-meta>
</file>