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8D000001AD96D8B9C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25cm" fo:min-width="27.2cm"/>
    </style:style>
    <style:style style:name="gr4" style:family="graphic" style:parent-style-name="standard">
      <style:graphic-properties draw:stroke="none" draw:fill="none" fo:min-height="16.75cm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8pt" style:font-size-asian="28pt" style:font-size-complex="28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6" style:family="paragraph">
      <style:paragraph-properties fo:margin-left="0cm" fo:margin-right="0cm" fo:margin-top="0.42cm" fo:margin-bottom="0.35cm" fo:text-align="start" fo:text-indent="0cm"/>
      <style:text-properties fo:font-size="10pt"/>
    </style:style>
    <style:style style:name="P7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64pt" style:font-size-asian="64pt" style:font-size-complex="64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2pt" fo:font-style="italic" style:font-size-asian="32pt" style:font-style-asian="italic" style:font-size-complex="32pt" style:font-style-complex="italic"/>
    </style:style>
    <style:style style:name="T6" style:family="text">
      <style:text-properties fo:font-size="32pt" fo:font-style="italic" fo:text-shadow="none" style:font-size-asian="32pt" style:font-style-asian="italic" style:font-size-complex="32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21">
        <office:forms form:automatic-focus="false" form:apply-design-mode="false"/>
        <draw:frame draw:style-name="gr1" draw:text-style-name="P2" draw:layer="layout" svg:width="10.713cm" svg:height="1.352cm" svg:x="17.872cm" svg:y="18.5cm">
          <draw:text-box>
            <text:p text:style-name="P1"><text:span text:style-name="T1">http://greve.univ-lille1.fr</text:span></text:p>
          </draw:text-box>
        </draw:frame>
        <draw:frame draw:style-name="gr2" draw:text-style-name="P3" draw:layer="layout" svg:width="11cm" svg:height="4cm" svg:x="1cm" svg:y="16.5cm">
          <draw:image xlink:href="Pictures/100000000000048D000001AD96D8B9C8.png" xlink:type="simple" xlink:show="embed" xlink:actuate="onLoad">
            <text:p text:style-name="P1"/>
          </draw:image>
        </draw:frame>
        <draw:frame draw:style-name="gr3" draw:text-style-name="P5" draw:layer="layout" svg:width="25.5cm" svg:height="16.5cm" svg:x="3cm" svg:y="1cm">
          <draw:text-box>
            <text:p text:style-name="P4"><text:span text:style-name="T2"/></text:p>
            <text:p text:style-name="P1"><text:span text:style-name="T2"/></text:p>
            <text:p text:style-name="P1"><text:span text:style-name="T3"/></text:p>
          </draw:text-box>
        </draw:frame>
        <draw:frame draw:style-name="gr4" draw:text-style-name="P6" draw:layer="layout" svg:width="29cm" svg:height="17cm" svg:x="0.5cm" svg:y="1cm">
          <draw:text-box>
            <text:p text:style-name="P6"><text:span text:style-name="T4">L’Assemblée Générale des personnels de Lille I appelle, contre les réformes rétrogrades de l'enseignement supérieur et de la recherche et plus généralement des services publics, à l'</text:span><text:span text:style-name="T5">amplification</text:span><text:span text:style-name="T4"> du mouvement de protestation sous toutes les formes possibles: grève, délocalisation des cours, actions de sensibilisation et la poursuite de la rétention des notes et le blocage des jurys. </text:span></text:p>
            <text:p text:style-name="P6"><text:span text:style-name="T4">Elle appelle à faire des jours de mobilisation nationale et en particulier la </text:span><text:span text:style-name="T6">journée du 11 mars 2009</text:span><text:span text:style-name="T4"> des journées de blocage massif des universités. </text:span></text:p>
            <text:p text:style-name="P6"><text:span text:style-name="T4"/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dp1">
      <draw:frame presentation:style-name="Standard-title" draw:layer="backgroundobjects" svg:width="24.929cm" svg:height="3.172cm" svg:x="2.385cm" svg:y="1.757cm" presentation:class="title" presentation:placeholder="true">
        <draw:text-box/>
      </draw:frame>
      <draw:frame presentation:style-name="Standard-outline1" draw:layer="backgroundobjects" svg:width="24.929cm" svg:height="12.539cm" svg:x="2.385cm" svg:y="5.446cm" presentation:class="outline" presentation:placeholder="true">
        <draw:text-box/>
      </draw:frame>
      <draw:frame presentation:style-name="pr1" draw:text-style-name="P1" draw:layer="backgroundobjects" svg:width="6.453cm" svg:height="1.31cm" svg:x="2.385cm" svg:y="18.309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78cm" svg:height="1.31cm" svg:x="10.473cm" svg:y="18.309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453cm" svg:height="1.31cm" svg:x="20.86cm" svg:y="18.309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9-02-09T10:43:13</meta:creation-date>
    <dc:creator>Gwenaelle Castellan</dc:creator>
    <dc:date>2009-03-10T16:02:12</dc:date>
    <meta:print-date>2009-02-09T11:16:54</meta:print-date>
    <meta:editing-cycles>8</meta:editing-cycles>
    <meta:editing-duration>PT58M32S</meta:editing-duration>
    <meta:user-defined meta:name="Info 1"/>
    <meta:user-defined meta:name="Info 2"/>
    <meta:user-defined meta:name="Info 3"/>
    <meta:user-defined meta:name="Info 4"/>
    <meta:document-statistic meta:object-count="27"/>
  </office:meta>
</office:document-meta>
</file>