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rashHand" svg:font-family="Trash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0pt" style:font-size-asian="120pt" style:font-size-complex="120pt"/>
    </style:style>
    <style:style style:name="P2" style:family="paragraph" style:parent-style-name="Standard">
      <style:paragraph-properties fo:text-align="center" style:justify-single-word="false" fo:break-before="page"/>
      <style:text-properties fo:font-size="120pt" style:font-size-asian="120pt" style:font-size-complex="120pt"/>
    </style:style>
    <style:style style:name="T1" style:family="text">
      <style:text-properties style:font-name="TrashHand"/>
    </style:style>
    <style:style style:name="T2" style:family="text">
      <style:text-properties style:font-name="TrashHand" fo:font-size="96pt" style:font-size-asian="96pt" style:font-size-complex="96pt"/>
    </style:style>
    <style:style style:name="T3" style:family="text">
      <style:text-properties style:font-name="TrashHand" fo:font-size="140pt" style:font-size-asian="140pt" style:font-size-complex="140pt"/>
    </style:style>
    <style:style style:name="T4" style:family="text">
      <style:text-properties style:font-name="TrashHand" fo:font-size="170pt" style:font-size-asian="170pt" style:font-size-complex="170pt"/>
    </style:style>
    <style:style style:name="T5" style:family="text">
      <style:text-properties style:font-name="TrashHand" fo:font-size="150pt" style:font-size-asian="150pt" style:font-size-complex="150pt"/>
    </style:style>
    <style:style style:name="T6" style:family="text">
      <style:text-properties style:font-name="TrashHand" fo:font-size="160pt" style:font-size-asian="160pt" style:font-size-complex="160pt"/>
    </style:style>
    <style:style style:name="T7" style:family="text">
      <style:text-properties style:font-name="TrashHand" fo:font-size="155pt" style:font-size-asian="155pt" style:font-size-complex="155pt"/>
    </style:style>
    <style:style style:name="T8" style:family="text">
      <style:text-properties style:font-name="TrashHand" fo:font-size="158pt" style:font-size-asian="158pt" style:font-size-complex="158pt"/>
    </style:style>
    <style:style style:name="T9" style:family="text">
      <style:text-properties style:font-name="TrashHand" fo:font-size="156pt" style:font-size-asian="156pt" style:font-size-complex="15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Baiser les facs,</text:span></text:p>
      <text:p text:style-name="P1"><text:span text:style-name="T1">c'est pas de </text:span><text:span text:style-name="T3">l'amour !</text:span></text:p>
      <text:p text:style-name="P1"><text:soft-page-break/><text:span text:style-name="T1">l'amour, ça ne se </text:span><text:span text:style-name="T9">decrète</text:span><text:span text:style-name="T1"> </text:span></text:p>
      <text:p text:style-name="P1"><text:span text:style-name="T1">pas</text:span></text:p>
      <text:p text:style-name="P2"><text:span text:style-name="T1">Pécresse, tu nous aimes,</text:span></text:p>
      <text:p text:style-name="P1"><text:span text:style-name="T1">Nous non plus !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rashHand" svg:font-family="TrashHand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2.709cm" fo:margin-bottom="2cm" fo:margin-left="1.496cm" fo:margin-right="1.61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2-17T20:53:32</meta:creation-date>
    <dc:date>2009-02-17T22:29:56</dc:date>
    <meta:editing-duration>PT01H36M25S</meta:editing-duration>
    <meta:editing-cycles>2</meta:editing-cycles>
    <meta:generator>OpenOffice.org/3.0$Linux OpenOffice.org_project/300m9$Build-9358</meta:generator>
    <meta:document-statistic meta:table-count="0" meta:image-count="0" meta:object-count="0" meta:page-count="3" meta:paragraph-count="6" meta:word-count="22" meta:character-count="106"/>
    <meta:user-defined meta:name="Info 1"/>
    <meta:user-defined meta:name="Info 2"/>
    <meta:user-defined meta:name="Info 3"/>
    <meta:user-defined meta:name="Info 4"/>
  </office:meta>
</office:document-meta>
</file>