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DejaVu Sans" fo:font-size="14pt" style:font-size-asian="14pt" style:font-size-complex="14pt"/>
    </style:style>
    <style:style style:name="P5" style:family="paragraph" style:parent-style-name="Standard">
      <style:text-properties style:font-name="DejaVu Sans" fo:font-size="15pt" style:font-size-asian="15pt" style:font-size-complex="15pt"/>
    </style:style>
    <style:style style:name="P6" style:family="paragraph" style:parent-style-name="Standard">
      <style:paragraph-properties fo:text-align="end" style:justify-single-word="false"/>
      <style:text-properties style:font-name="DejaVu San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DejaVu Sans" fo:font-size="14pt" style:font-size-asian="14pt" style:font-size-complex="14pt"/>
    </style:style>
    <style:style style:name="P13" style:family="paragraph" style:parent-style-name="Standard" style:list-style-name="L1">
      <style:text-properties style:font-name="DejaVu Sans" fo:font-size="14pt" style:font-size-asian="14pt" style:font-size-complex="14pt"/>
    </style:style>
    <style:style style:name="P14" style:family="paragraph" style:parent-style-name="Standard">
      <style:text-properties style:font-name="DejaVu Sans" fo:font-size="15pt" style:font-size-asian="15pt" style:font-size-complex="15pt"/>
    </style:style>
    <style:style style:name="P15" style:family="paragraph" style:parent-style-name="Standard" style:list-style-name="L1">
      <style:text-properties style:font-name="DejaVu Sans"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style:font-name="DejaVu Sans" fo:font-size="15pt" style:font-size-asian="15pt" style:font-size-complex="15pt"/>
    </style:style>
    <style:style style:name="P17" style:family="paragraph" style:parent-style-name="Standard">
      <style:paragraph-properties fo:text-align="end" style:justify-single-word="false"/>
      <style:text-properties style:font-name="DejaVu Sans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DejaVu Sans" fo:font-size="15pt" style:font-size-asian="15pt" style:font-size-complex="15pt"/>
    </style:style>
    <style:style style:name="T4" style:family="text">
      <style:text-properties style:font-name="DejaVu Sans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bilisons nous pour une autre université ...</text:p>
      <text:p text:style-name="Standard"/>
      <text:p text:style-name="P4">Depuis le 2 février 2009, à l'appel de la coordination nationale des universités, les personnels de universités sont engagés dans une grève totale et illimitée. </text:p>
      <text:p text:style-name="P4">Rejoint par les IUFM et les IUT, le mouvement a pris <text:s/>rapidement une grande ampleur au niveau national. </text:p>
      <text:p text:style-name="P4"/>
      <text:p text:style-name="P4">En effet, les décrets d'application de la LRU concrétisent les craintes soulevées lors de son élaboration : </text:p>
      <text:list xml:id="list31163540" text:style-name="L1">
        <text:list-item>
          <text:p text:style-name="P11">accentuation de la <text:span text:style-name="T1">précarité</text:span> de toutes les catégories de personnel; </text:p>
        </text:list-item>
        <text:list-item>
          <text:p text:style-name="P13"><text:span text:style-name="T1">flexibilité</text:span> accrue de tout le personnel (BIATOS, ITRF, ASU, contractuels, enseignant-chercheurs);</text:p>
        </text:list-item>
        <text:list-item>
          <text:p text:style-name="P13">réforme des statuts des enseignant-chercheurs, et <text:span text:style-name="T1">dévalorisation de l'enseignement</text:span> considéré comme activité secondaire; </text:p>
        </text:list-item>
        <text:list-item>
          <text:p text:style-name="P13">concurrence accrue entre les universités et les personnels;</text:p>
        </text:list-item>
        <text:list-item>
          <text:p text:style-name="P13">pouvoir absolu des présidents et <text:span text:style-name="T1">gestion entrepreneuriale</text:span> avec répartition des budgets au mérite, mettant en concurrence les universités;</text:p>
        </text:list-item>
        <text:list-item>
          <text:p text:style-name="P13">remise en cause de l’<text:span text:style-name="T1">indépendance de la recherche et de l'enseignement supérieur</text:span> vis-à-vis des pouvoirs politiques et économiques;</text:p>
        </text:list-item>
        <text:list-item>
          <text:p text:style-name="P13">casse de la formation des enseignants: suppression des IUFM et mastérisation des formations de l'éducation nationale;</text:p>
        </text:list-item>
        <text:list-item>
          <text:p text:style-name="P13">et, cerise sur le gâteau, <text:span text:style-name="T1">suppression de plus de 1000 postes!</text:span></text:p>
        </text:list-item>
      </text:list>
      <text:p text:style-name="P5"/>
      <text:p text:style-name="P16"/>
      <text:p text:style-name="P16">Autant de raisons de dire <text:span text:style-name="T1">« stop ! »</text:span>. </text:p>
      <text:p text:style-name="P5"/>
      <text:p text:style-name="P16">Mobilisons-nous pour défendre une autre École et plus généralement nos services publics. </text:p>
      <text:p text:style-name="Standard"/>
      <text:p text:style-name="P8"><text:s/></text:p>
      <text:p text:style-name="P2"><text:s/></text:p>
      <text:p text:style-name="Standard"/>
      <text:p text:style-name="P3"/>
      <text:p text:style-name="P19">pour une autre école ...</text:p>
      <text:p text:style-name="Standard"/>
      <text:p text:style-name="Standard"/>
      <text:p text:style-name="P5">Ces attaques contre l'Université s'inscrivent plus globalement dans une destruction généralisée de l'école publique : </text:p>
      <text:list xml:id="list31394612" text:continue-numbering="true" text:style-name="L1">
        <text:list-item>
          <text:p text:style-name="P10"><text:span text:style-name="T4">suppression des réseaux d'aide spécialisés</text:span><text:span text:style-name="T3"> aux enfants en difficulté (RASED) et de la petite section de maternelle </text:span></text:p>
        </text:list-item>
        <text:list-item>
          <text:p text:style-name="P10"><text:span text:style-name="T3">suppression de la carte scolaire et mise en </text:span><text:span text:style-name="T4">concurrence</text:span><text:span text:style-name="T3"> des écoles, accentuée par leur regroupement et la même </text:span><text:span text:style-name="T4">gestion entrepreneuriale partout</text:span></text:p>
        </text:list-item>
        <text:list-item>
          <text:p text:style-name="P10"><text:span text:style-name="T4">fichage</text:span><text:span text:style-name="T3"> des élèves (Base élève) </text:span></text:p>
        </text:list-item>
        <text:list-item>
          <text:p text:style-name="P10"><text:span text:style-name="T3">réforme des lycées qui renforce les </text:span><text:span text:style-name="T4">inégalités</text:span><text:span text:style-name="T3"> entre établissements, et une spécialisation par options</text:span></text:p>
        </text:list-item>
        <text:list-item>
          <text:p text:style-name="P15">etc, etc... </text:p>
        </text:list-item>
      </text:list>
      <text:p text:style-name="P5"/>
      <text:p text:style-name="P5"/>
      <text:p text:style-name="Standard"/>
      <text:p text:style-name="P2"><text:span text:style-name="T2">pour un service public de qualité et égalitaire!!</text:span> </text:p>
      <text:p text:style-name="Standard"/>
      <text:p text:style-name="Standard"/>
      <text:p text:style-name="P5">On retrouve dans toutes ces réformes des services publics, la même logique comptable des moyens et des hommes et la même idéologie: les "bienfaits et vertus" de la <text:span text:style-name="T1">libre concurrence économique</text:span> relèguent la connaissance et l'éducation de 'droit du peuple' à une simple marchandise. Ce choix de société qu'on nous impose de manière récurrente ne cesse pourtant d'accroitre inégalités sociales et précarité et ne correspond nullement à nos valeurs universitaires. Comment de telles réformes pourraient-elles améliorer l'égalité d'accès à un service public d'éducation, d'enseignement supérieur, de santé, des transports, etc. ? </text:p>
      <text:p text:style-name="P5"/>
      <text:p text:style-name="P5"/>
      <text:p text:style-name="P5"/>
      <text:p text:style-name="P6">Le personnel de l'université Lille 1 en grève</text:p>
      <text:p text:style-name="P6">http://greve.univ-lille1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PNS - Ne pas jeter sur la voie publique (tant qu'il y en a encore une!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édric Lhoussaine</meta:initial-creator>
    <meta:creation-date>2009-02-04T13:51:42</meta:creation-date>
    <dc:date>2009-02-24T11:27:26.65</dc:date>
    <dc:creator>Frédéric Hoogstoel</dc:creator>
    <meta:editing-duration>PT01H52M14S</meta:editing-duration>
    <meta:editing-cycles>17</meta:editing-cycles>
    <meta:generator>OpenOffice.org/3.0$Win32 OpenOffice.org_project/300m15$Build-9379</meta:generator>
    <meta:document-statistic meta:table-count="0" meta:image-count="0" meta:object-count="0" meta:page-count="2" meta:paragraph-count="28" meta:word-count="434" meta:character-count="2875"/>
    <meta:user-defined meta:name="Info 1"/>
    <meta:user-defined meta:name="Info 2"/>
    <meta:user-defined meta:name="Info 3"/>
    <meta:user-defined meta:name="Info 4"/>
  </office:meta>
</office:document-meta>
</file>