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513A4C71.png"/>
  <manifest:file-entry manifest:media-type="image/png" manifest:full-path="Pictures/100000000000048D000001AD96D8B9C8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24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631cm" fo:min-width="27.2cm"/>
    </style:style>
    <style:style style:name="gr4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6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text-align="center"/>
      <style:text-properties fo:font-size="24pt" style:font-size-asian="24pt" style:font-size-complex="24pt"/>
    </style:style>
    <style:style style:name="P7" style:family="paragraph">
      <style:paragraph-properties fo:margin-left="0cm" fo:margin-right="0cm" fo:text-indent="0cm" style:writing-mode="lr-tb">
        <style:tab-stops/>
      </style:paragraph-properties>
    </style:style>
    <style:style style:name="P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text-indent="0cm"/>
      <style:text-properties fo:font-size="20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90pt" style:font-size-asian="90pt" style:font-size-complex="90pt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fo:color="#ff0000" fo:font-size="72pt" style:font-size-asian="72pt" style:font-size-complex="72pt"/>
    </style:style>
    <style:style style:name="T5" style:family="text">
      <style:text-properties fo:color="#ff0000" fo:font-size="72pt" fo:font-style="italic" style:font-size-asian="72pt" style:font-style-asian="italic" style:font-size-complex="72pt" style:font-style-complex="italic"/>
    </style:style>
    <style:style style:name="T6" style:family="text">
      <style:text-properties fo:color="#ffffff" fo:font-family="Thorndale" style:font-style-name="Regular" style:font-family-generic="roman" style:font-pitch="variable" fo:font-size="24pt" style:font-size-asian="24pt" style:font-size-complex="24pt"/>
    </style:style>
    <style:style style:name="T7" style:family="text">
      <style:text-properties fo:font-family="Thorndale" style:font-style-name="Regular" style:font-family-generic="roman" style:font-pitch="variable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15.09cm" svg:height="2.274cm" svg:x="14.41cm" svg:y="18.5cm">
          <draw:text-box>
            <text:p text:style-name="P1"><text:span text:style-name="T1">http://greve.univ-lille1.fr</text:span></text:p>
          </draw:text-box>
        </draw:frame>
        <draw:frame draw:style-name="gr2" draw:text-style-name="P3" draw:layer="layout" svg:width="14cm" svg:height="4.5cm" svg:x="0.197cm" svg:y="15.687cm">
          <draw:image xlink:href="Pictures/100000000000048D000001AD96D8B9C8.png" xlink:type="simple" xlink:show="embed" xlink:actuate="onLoad">
            <text:p/>
          </draw:image>
        </draw:frame>
        <draw:frame draw:style-name="gr3" draw:text-style-name="P6" draw:layer="layout" svg:width="27.7cm" svg:height="14.515cm" svg:x="0.8cm" svg:y="0.362cm">
          <draw:text-box>
            <text:p text:style-name="P4"><text:span text:style-name="T1">Journée d'action nationale </text:span></text:p>
            <text:p text:style-name="P4"><text:span text:style-name="T1">INTER-PROFESSIONNELLE</text:span></text:p>
            <text:p text:style-name="P5"><text:span text:style-name="T2"><text:s text:c="2"/></text:span><text:span text:style-name="T2">Mercredi 19 mars</text:span></text:p>
            <text:p text:style-name="P5"><text:span text:style-name="T3">Rassemblement 14h, porte de Paris</text:span></text:p>
            <text:p text:style-name="P5"><text:span text:style-name="T4"><text:s text:c="7"/></text:span><text:span text:style-name="T4">Manifestation </text:span></text:p>
            <text:p text:style-name="P5"><text:span text:style-name="T5"><text:s/></text:span><text:span text:style-name="T5">Cartons Rouges</text:span></text:p>
          </draw:text-box>
        </draw:frame>
        <draw:custom-shape draw:style-name="gr4" draw:text-style-name="P3" draw:layer="layout" svg:width="5.5cm" svg:height="4.5cm" svg:x="22cm" svg:y="12.5cm">
          <text:p text:style-name="P3"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5" draw:text-style-name="P8" draw:layer="layout" svg:width="3.3cm" svg:height="4cm" svg:x="23cm" svg:y="12.5cm">
          <text:p text:style-name="P7"><text:span text:style-name="T6">L.R.U.</text:span><text:span text:style-name="T7">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1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2" draw:display-name="Bitmape 2" xlink:href="Pictures/100000000000005E0000005E513A4C71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362cm" svg:x="1cm" svg:y="3.091cm" draw:page-number="1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Standard" style:page-layout-name="PM1" draw:style-name="Mdp1">
      <draw:frame presentation:style-name="Standard-title" draw:layer="backgroundobjects" svg:width="24.929cm" svg:height="3.172cm" svg:x="2.385cm" svg:y="1.757cm" presentation:class="title" presentation:placeholder="true">
        <draw:text-box/>
      </draw:frame>
      <draw:frame presentation:style-name="Standard-outline1" draw:layer="backgroundobjects" svg:width="24.929cm" svg:height="12.539cm" svg:x="2.385cm" svg:y="5.446cm" presentation:class="outline" presentation:placeholder="true">
        <draw:text-box/>
      </draw:frame>
      <draw:frame presentation:style-name="Mpr1" draw:text-style-name="MP1" draw:layer="backgroundobjects" svg:width="6.453cm" svg:height="1.31cm" svg:x="2.385cm" svg:y="18.30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78cm" svg:height="1.31cm" svg:x="10.473cm" svg:y="18.309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453cm" svg:height="1.31cm" svg:x="20.86cm" svg:y="18.309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meta:creation-date>2009-02-09T10:43:13</meta:creation-date>
    <dc:creator>Frédéric Hoogstoel</dc:creator>
    <dc:date>2009-03-18T12:01:07.87</dc:date>
    <meta:printed-by>Mirabelle MARVIE-NEBUT</meta:printed-by>
    <meta:print-date>2009-03-10T13:49:00</meta:print-date>
    <meta:editing-cycles>15</meta:editing-cycles>
    <meta:editing-duration>PT02H12M22S</meta:editing-duration>
    <meta:document-statistic meta:object-count="28"/>
    <meta:user-defined meta:name="Info 1"/>
    <meta:user-defined meta:name="Info 2"/>
    <meta:user-defined meta:name="Info 3"/>
    <meta:user-defined meta:name="Info 4"/>
  </office:meta>
</office:document-meta>
</file>